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8203) Eglantier 11 Leidschendam vestigen van een showroom voor Xpeng Mot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stigen van een showroom voor Xpeng Motors.</text:p>
            <text:p text:style-name="common-al">
            <text:span text:style-name="nadrukvet">Datum bekendmaking besluit: </text:span>12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888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8203) Eglantier 11 Leidschendam vestigen van een showroom voor Xpeng Motor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89</meta:user-defined>
    <meta:user-defined meta:name="OVERHEIDop.GmbID/DC.identifier">gmb-2021-408889</meta:user-defined>
    <meta:user-defined meta:name="OVERHEIDop.versieInformatie"/>
  </office:meta>
</office:document-meta>
</file>