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Meentsestraat 40 te Giesbeek, het brandveilig gebruiken van het verenigingsgebouw</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melding ontvangen voor het brandveilig gebruiken van het verenigingsgebouw aan de Meentsestraat 40 te Giesbeek. De melding is geregistreerd onder zaaknummer HZ_MBG-2021-1588.</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88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Meentsestraat 40 te Giesbeek, het brandveilig gebruiken van het verenigingsgebouw</meta:user-defined>
    <meta:user-defined meta:name="DCTERMS.W3CDTF/DCTERMS.available">2021-11-16</meta:user-defined>
    <meta:user-defined meta:name="DCTERMS.W3CDTF/OVERHEIDop.jaargang">2021</meta:user-defined>
    <meta:user-defined meta:name="OVERHEIDop.publicationIssue">408884</meta:user-defined>
    <meta:user-defined meta:name="OVERHEIDop.GmbID/DC.identifier">gmb-2021-408884</meta:user-defined>
    <meta:user-defined meta:name="OVERHEIDop.versieInformatie"/>
  </office:meta>
</office:document-meta>
</file>