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het McDonald's Drachten restaurant en het verplaatsen van reclame - Omloop 54, 9201C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mloop 54, 9201CC Drachten, de uitbreiding van het McDonald'srestaurant en het verplaatsen van reclame, ontvangen: 11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888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8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8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: Omloop 54, 9201CC Drachten, de uitbreiding van het McDonald's restaurant en het verplaatsen van reclame, ontvangen: 11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het McDonald's Drachten restaurant en het verplaatsen van reclame - Omloop 54, 9201CC Dracht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883</meta:user-defined>
    <meta:user-defined meta:name="OVERHEIDop.GmbID/DC.identifier">gmb-2021-408883</meta:user-defined>
    <meta:user-defined meta:name="OVERHEIDop.versieInformatie"/>
  </office:meta>
</office:document-meta>
</file>