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containers,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4 november 2021 tot en met donderdag 11 nov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containers (22/11-3/12), Stationsplein, Rhenen. </text:p>
            <text:p text:style-name="common-al">Aanvraagnummer 6511985. Indieningsdatum: 11 november 2021. 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88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Rhenen - Ingediende aanvraag omgevingsvergunning (opslaan roerende zaken) tijdelijk plaatsen containers, Stationsplei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76</meta:user-defined>
    <meta:user-defined meta:name="OVERHEIDop.GmbID/DC.identifier">gmb-2021-408876</meta:user-defined>
    <meta:user-defined meta:name="OVERHEIDop.versieInformatie"/>
  </office:meta>
</office:document-meta>
</file>