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gemeente Putten een aanvraag ontvangen voor  het bouwen van een carport/berging (bouwen) op locatie Harderwijkerstraat 40. De aanvraag is geregistreerd onder zaaknummer W 21/4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887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40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74</meta:user-defined>
    <meta:user-defined meta:name="OVERHEIDop.GmbID/DC.identifier">gmb-2021-408874</meta:user-defined>
    <meta:user-defined meta:name="OVERHEIDop.versieInformatie"/>
  </office:meta>
</office:document-meta>
</file>