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fzuiging, Mark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7 </text:p>
            <text:p text:style-name="common-al">Datum indiening: 04-11-2021 </text:p>
            <text:p text:style-name="common-al">Omschrijving: het plaatsen van een afzuiging </text:p>
            <text:p text:style-name="common-al">Adres: Markt 37 te Arnhem</text:p>
            <text:p text:style-name="common-al">Activiteit: Monumenten Gem. of Prov. Vero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fzuiging, Markt 37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71</meta:user-defined>
    <meta:user-defined meta:name="OVERHEIDop.GmbID/DC.identifier">gmb-2021-408871</meta:user-defined>
    <meta:user-defined meta:name="OVERHEIDop.versieInformatie"/>
  </office:meta>
</office:document-meta>
</file>