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 Burgemeester Adelaarstraat 1, mandaatbesluit verwijdering uit het landelijk register kinderopvang (LRK) op verzoek van de 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8, lid 4 Besluit registers kinderopvang hebben burgemeester en wethouders van de gemeente Veere op 4 februari 2021 in mandaat besloten om de locatie kinderdagverblijf peutergroep Klein Duimpje, Burgemeester Adelaarstraat 1 in Meliskerke  te verwijderen uit het Landelijk Register Kinderopvang. De datum waarop de verwijdering in werking treedt is 4 februari 2021.</text:p>
            <text:p text:style-name="common-al"/>
            <text:p text:style-name="common-al">Domburg 10 februari 2021,</text:p>
            <text:p text:style-name="common-al">Burgemeester en wethouders van Vee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8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Onderwijs en wetenschap | Organisatie en beleid</meta:user-defined>
    <meta:user-defined meta:name="DC.source">artikel 8, vierde lid, van het Besluit landelijk register kinderopvang, register buitenlandse kinderopvang en personenregister kinderopvang]|[1.0:c:BWBR0030892&amp;artikel=8&amp;lid=4&amp;g=2019-01-01</meta:user-defined>
    <dc:language>nl</dc:language>
    <meta:user-defined meta:name="OVERHEID.Gemeente/DC.spatial">Veere</meta:user-defined>
    <meta:user-defined meta:name="OVERHEID.EPSG28992/DC.spatial">24808 393455</meta:user-defined>
    <meta:user-defined meta:name="DC.title">Meliskerke Burgemeester Adelaarstraat 1, mandaatbesluit verwijdering uit het landelijk register kinderopvang (LRK) op verzoek van de houder</meta:user-defined>
    <meta:user-defined meta:name="OVERHEID.PostcodeHuisnummer/OVERHEIDop.postcodeHuisnummer">4365AG 1</meta:user-defined>
    <meta:user-defined meta:name="OVERHEIDop.straatnaam">Burgemeester Adelaarstraat</meta:user-defined>
    <meta:user-defined meta:name="OVERHEIDop.woonplaats">Melisker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87</meta:user-defined>
    <meta:user-defined meta:name="OVERHEIDop.GmbID/DC.identifier">gmb-2021-40887</meta:user-defined>
    <meta:user-defined meta:name="OVERHEIDop.versieInformatie"/>
  </office:meta>
</office:document-meta>
</file>