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Heugenstraat 10 en Akersteenweg 94 te Maastricht. Kennisgeving nieuwe aanvraag omgevingsvergunning, het inpandig verbouwen om te voldoen aan het bouwtechnisch besluit en het toekennen van een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83WB</text:p>
            <text:p text:style-name="common-al">
            <text:span text:style-name="nadrukvet">Mathijs Heugenstraat 10 en Akersteenweg 94 te Maastricht</text:span>
          </text:p>
            <text:p text:style-name="common-al">
            <text:span text:style-name="nadrukvet">het inpandig verbouwen om te voldoen aan het bouwtechnisch besluit en het toekennen van een huisnummer</text:span>
          </text:p>
            <text:p text:style-name="common-al"/>
            <text:p text:style-name="common-al">
            <text:span text:style-name="nadrukvet">Datum ontvangst aanvraag:</text:span> 10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86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thijs Heugenstraat 10 en Akersteenweg 94 te Maastricht. Kennisgeving nieuwe aanvraag omgevingsvergunning, het inpandig verbouwen om te voldoen aan het bouwtechnisch besluit en het toekennen van een huisnumm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67</meta:user-defined>
    <meta:user-defined meta:name="OVERHEIDop.GmbID/DC.identifier">gmb-2021-408867</meta:user-defined>
    <meta:user-defined meta:name="OVERHEIDop.versieInformatie"/>
  </office:meta>
</office:document-meta>
</file>