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Gemeenschappelijke regeling Blink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Someren;</text:p>
            <text:p text:style-name="al"/>
            <text:p text:style-name="al">overwegende dat: wijziging van de Gemeenschappelijke regeling BLINK noodzakelijk is door toetreding van het college van burgemeester en wethouders van de gemeenten Son en Breugel en de naamswijziging van Suez Gemeentelijke Dienstverlening B.V. in PreZero Gemeentelijke Dienstverlening B.V.</text:p>
            <text:p text:style-name="al"/>
            <text:p text:style-name="al">Gelet op de bij besluit van 21 oktober 2021 verkregen toestemming van de gemeenteraad conform <text:a xlink:href="https://wetten.overheid.nl/jci1.3:c:BWBR0005416&amp;titeldeel=III&amp;hoofdstuk=IX&amp;artikel=147&amp;z=2021-07-10&amp;g=2021-07-10" xlink:type="simple">artikel 147, tweede lid, van de Gemeentewet</text:a> en <text:a xlink:href="https://wetten.overheid.nl/jci1.3:c:BWBR0003740&amp;hoofdstuk=I&amp;afdeling=1&amp;artikel=1&amp;z=2021-07-01&amp;g=2021-07-01" xlink:type="simple">artikel 1, derde lid, van de Wet gemeenschappelijke regelingen</text:a>;</text:p>
            <text:p text:style-name="al"/>
            <text:p text:style-name="al">besluit:</text:p>
            <text:p text:style-name="al"/>
            <text:p text:style-name="al">In te stemmen met het treffen van de gewijzigde Gemeenschappelijke Regeling Blink, met de citeertitel Gemeenschappelijke regeling Blink 2022, onder voorbehoud van het verlenen van een machtiging door de minister van Binnenlandse Zaken en Koninkrijksrelaties aan PreZero Gemeentelijke Dienstverlening B.V. om te mogen deelnemen aan voornoemde gemeenschappelijke regeling.</text:p>
            <text:p text:style-name="al"/>
          </text:section>
        </text:section>
        <text:section text:name="regeling-sluiting_id1-3-2-3" text:style-name="regeling-sluiting">
          <text:section text:name="ondertekening_id1-3-2-3-1">
            <text:p><text:span text:style-name="functie">Burgemeester en wethouders van Someren,</text:span></text:p>
            <text:p><text:span text:style-name="functie">de secretaris,</text:span></text:p>
            <text:p><text:span text:style-name="functie"/></text:p>
            <text:p><text:span text:style-name="functie">J. Koppers-Van der Krabben</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86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47, tweede lid, van de Gemeentewet]|[1.0:c:BWBR0005416&amp;artikel=147&amp;lid=2&amp;g=2021-07-10</meta:user-defined>
    <meta:user-defined meta:name="DC.source">artikel 1, derde lid, van de Wet gemeenschappelijke regelingen]|[1.0:c:BWBR0003740&amp;artikel=1&amp;lid=3&amp;g=2021-07-01</meta:user-defined>
    <meta:user-defined meta:name="DCTERMS.alternative">Gemeenschappelijke regeling Blink 2022</meta:user-defined>
    <dc:language>nl</dc:language>
    <meta:user-defined meta:name="OVERHEIDop.locatietype/OVERHEIDop.gebiedsmarkering">Gemeente</meta:user-defined>
    <meta:user-defined meta:name="DC.title">Instemmen Gemeenschappelijke regeling Blink 2022</meta:user-defined>
    <meta:user-defined meta:name="DCTERMS.W3CDTF/DCTERMS.available">2021-11-16</meta:user-defined>
    <meta:user-defined meta:name="DCTERMS.W3CDTF/OVERHEIDop.jaargang">2021</meta:user-defined>
    <meta:user-defined meta:name="OVERHEIDop.publicationIssue">408861</meta:user-defined>
    <meta:user-defined meta:name="OVERHEIDop.GmbID/DC.identifier">gmb-2021-408861</meta:user-defined>
    <meta:user-defined meta:name="OVERHEIDop.versieInformatie"/>
  </office:meta>
</office:document-meta>
</file>