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omgevingsvergunning beperkte milieutoets wee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ag omgevingsvergunning beperkte milieutoets:</text:p>
            <text:p text:style-name="common-al">* Op <text:span text:style-name="nadrukvet">28-01-2021</text:span> voor <text:span text:style-name="nadrukvet">het starten van een paardenhouderij</text:span> op het adres/de locatie <text:span text:style-name="nadrukvet">Renkens Agro B.V.,</text:span> <text:span text:style-name="nadrukvet">Rimburgerweg 162</text:span> , Dossiernr: <text:span text:style-name="nadrukvet">2020-0565, </text:span>datum verzending vergunning: <text:span text:style-name="nadrukvet">29 januari 2021.  </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https://loket.rechtspraak.nl/bestuursrecht. </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88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Natuur en milieu | Organisatie en beleid</meta:user-defined>
    <meta:user-defined meta:name="DCTERMS.abstract">Gemeente Landgraaf - Verleende omgevingsvergunning beperkte milieutoets week 6</meta:user-defined>
    <dc:language>nl</dc:language>
    <meta:user-defined meta:name="OVERHEID.EPSG28992/DC.spatial">203016.25 324350.96</meta:user-defined>
    <meta:user-defined meta:name="DC.title">Gemeente Landgraaf - Verleende omgevingsvergunning beperkte milieutoets week 6</meta:user-defined>
    <meta:user-defined meta:name="OVERHEID.PostcodeHuisnummer/OVERHEIDop.postcodeHuisnummer">6374LG 162</meta:user-defined>
    <meta:user-defined meta:name="OVERHEIDop.straatnaam">Rimburgerweg</meta:user-defined>
    <meta:user-defined meta:name="OVERHEIDop.woonplaats">Landgraaf</meta:user-defined>
    <meta:user-defined meta:name="DCTERMS.W3CDTF/DCTERMS.available">2021-02-10</meta:user-defined>
    <meta:user-defined meta:name="DCTERMS.W3CDTF/OVERHEIDop.jaargang">2021</meta:user-defined>
    <meta:user-defined meta:name="OVERHEIDop.publicationIssue">40886</meta:user-defined>
    <meta:user-defined meta:name="OVERHEIDop.GmbID/DC.identifier">gmb-2021-40886</meta:user-defined>
    <meta:user-defined meta:name="OVERHEIDop.versieInformatie"/>
  </office:meta>
</office:document-meta>
</file>