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arktstraat 2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Vergunning APV voor aanvraag vergunning oliebollen verkoop 27-12 t/m 31-12-2021. op locatie Marktstraat 20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22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885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Marktstraat 20 in Wier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58</meta:user-defined>
    <meta:user-defined meta:name="OVERHEIDop.GmbID/DC.identifier">gmb-2021-408858</meta:user-defined>
    <meta:user-defined meta:name="OVERHEIDop.versieInformatie"/>
  </office:meta>
</office:document-meta>
</file>