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Hagelkruis 27 en 29 in Maarheeze</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op locatie 't Hagelkruis 27 en 29 in Maarheeze voor het plaatsen dakkapel voorzijde. De aanvraag is geregistreerd onder zaaknummer OV 2116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885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5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5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64 voor het plaatsen dakkapel voorzijde op de locatie 't Hagelkruis 27 en 29 in Maarheeze</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t Hagelkruis 27 en 29 in Maarheeze</meta:user-defined>
    <meta:user-defined meta:name="DCTERMS.W3CDTF/DCTERMS.available">2021-11-16</meta:user-defined>
    <meta:user-defined meta:name="DCTERMS.W3CDTF/OVERHEIDop.jaargang">2021</meta:user-defined>
    <meta:user-defined meta:name="OVERHEIDop.publicationIssue">408855</meta:user-defined>
    <meta:user-defined meta:name="OVERHEIDop.GmbID/DC.identifier">gmb-2021-408855</meta:user-defined>
    <meta:user-defined meta:name="OVERHEIDop.versieInformatie"/>
  </office:meta>
</office:document-meta>
</file>