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.J.E. Wenckebachweg 230-258, 1096AS Amsterdam 230 1096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.J.E. Wenckebachweg 230-258, 1096AS Amsterdam 230 1096AS Amsterdam</text:p>
            <text:p text:style-name="common-al">Omschrijving: het wijzigen van de gevels en wijzigen van het brandcompartiment door het dichtzetten van de vides</text:p>
            <text:p text:style-name="common-al">Datum ontvangst: 18-10-2021</text:p>
            <text:p text:style-name="common-al">Zaaknummer: Z2021-A000444</text:p>
            <text:p text:style-name="common-al">OLO nummer: 644596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85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5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5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A000444</meta:user-defined>
    <meta:user-defined meta:name="DCTERMS.abstract">het wijzigen van de gevels en wijzigen van het brandcompartiment door het dichtzetten van de vides </meta:user-defined>
    <dc:language>nl</dc:language>
    <meta:user-defined meta:name="OVERHEIDop.locatietype/OVERHEIDop.gebiedsmarkering">Punt</meta:user-defined>
    <meta:user-defined meta:name="DC.title">Aanvraag omgevingsvergunning H.J.E. Wenckebachweg 230-258, 1096AS Amsterdam 230 1096AS Amsterdam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853</meta:user-defined>
    <meta:user-defined meta:name="OVERHEIDop.GmbID/DC.identifier">gmb-2021-408853</meta:user-defined>
    <meta:user-defined meta:name="OVERHEIDop.versieInformatie"/>
  </office:meta>
</office:document-meta>
</file>