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an rechtswege verleende omgevingsvergunning  Kamerlingh Onnesstraat 15, het realiseren van een autoshowroom met werkplaats en bovenliggende woningen, verzonden 11 november 2021, ODIJ-Z-20-0872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885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5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an rechtswege verleende omgevingsvergunning  Kamerlingh Onnesstraat 15, het realiseren van een autoshowroom met werkplaats en bovenliggende woningen, verzonden 11 november 2021, ODIJ-Z-20-087213.</meta:user-defined>
    <meta:user-defined meta:name="DCTERMS.W3CDTF/DCTERMS.available">2021-11-18</meta:user-defined>
    <meta:user-defined meta:name="DCTERMS.W3CDTF/OVERHEIDop.jaargang">2021</meta:user-defined>
    <meta:user-defined meta:name="OVERHEIDop.publicationIssue">408852</meta:user-defined>
    <meta:user-defined meta:name="OVERHEIDop.GmbID/DC.identifier">gmb-2021-408852</meta:user-defined>
    <meta:user-defined meta:name="OVERHEIDop.versieInformatie"/>
  </office:meta>
</office:document-meta>
</file>