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oude 34 in de Woude, het aanleggen van een woonboot, verzenddatum 5 november 2021 (WABO2101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884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4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4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Woude 34 in de Woude, het aanleggen van een woonboot, verzenddatum 5 november 2021 (WABO2101997)</meta:user-defined>
    <dc:language>nl</dc:language>
    <meta:user-defined meta:name="OVERHEIDop.locatietype/OVERHEIDop.gebiedsmarkering">Adres</meta:user-defined>
    <meta:user-defined meta:name="DC.title">Gemeente Castricum, verleende Omgevingsvergunning (regulier), Woude 34 in de Woude, het aanleggen van een woonboot, verzenddatum 5 november 2021 (WABO2101997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846</meta:user-defined>
    <meta:user-defined meta:name="OVERHEIDop.GmbID/DC.identifier">gmb-2021-408846</meta:user-defined>
    <meta:user-defined meta:name="OVERHEIDop.versieInformatie"/>
  </office:meta>
</office:document-meta>
</file>