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uitbouwen van woning, Groen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4 november 2021 tot en met donderdag 11 nov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uitbouwen van de woning, Groeneweg 11, Rhenen. Aanvraagnummer 6505061. </text:p>
            <text:p text:style-name="common-al">Indieningsdatum: 9 november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88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uitbouwen van woning, Groeneweg 1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43</meta:user-defined>
    <meta:user-defined meta:name="OVERHEIDop.GmbID/DC.identifier">gmb-2021-408843</meta:user-defined>
    <meta:user-defined meta:name="OVERHEIDop.versieInformatie"/>
  </office:meta>
</office:document-meta>
</file>