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verbouwen woning, Emma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4 november 2021 tot en met donderdag 11 novem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verbouwen van de woning, Emmalaan 19, Rhenen. Aanvraagnummer 6497481. </text:p>
            <text:p text:style-name="common-al">Indieningsdatum: 5 november 2021;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88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verbouwen woning, Emmalaan 19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41</meta:user-defined>
    <meta:user-defined meta:name="OVERHEIDop.GmbID/DC.identifier">gmb-2021-408841</meta:user-defined>
    <meta:user-defined meta:name="OVERHEIDop.versieInformatie"/>
  </office:meta>
</office:document-meta>
</file>