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ollerusstraat 1 in Castricum, het bouwen van een bijgebouw, datum ontvangst 8 november 2021 (WABO21021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884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4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4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Rollerusstraat 1 in Castricum, het bouwen van een bijgebouw, datum ontvangst 8 november 2021 (WABO2102135) </meta:user-defined>
    <dc:language>nl</dc:language>
    <meta:user-defined meta:name="OVERHEIDop.locatietype/OVERHEIDop.gebiedsmarkering">Adres</meta:user-defined>
    <meta:user-defined meta:name="DC.title">Gemeente Castricum, ontvangen aanvraag Omgevingsvergunning, Rollerusstraat 1 in Castricum, het bouwen van een bijgebouw, datum ontvangst 8 november 2021 (WABO2102135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840</meta:user-defined>
    <meta:user-defined meta:name="OVERHEIDop.GmbID/DC.identifier">gmb-2021-408840</meta:user-defined>
    <meta:user-defined meta:name="OVERHEIDop.versieInformatie"/>
  </office:meta>
</office:document-meta>
</file>