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Burgemeester Scholtensplein: Sinterklaas walkthroug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, Burgemeester Scholtensplein</text:p>
            <text:p text:style-name="common-al">Wat: Sinterklaas walkthrough </text:p>
            <text:p text:style-name="common-al">Wanneer: 14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88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2057</meta:user-defined>
    <meta:user-defined meta:name="DCTERMS.abstract">Sinterklaas walkthrough Weerselo </meta:user-defined>
    <dc:language>nl</dc:language>
    <meta:user-defined meta:name="OVERHEIDop.locatietype/OVERHEIDop.gebiedsmarkering">Punt</meta:user-defined>
    <meta:user-defined meta:name="DC.title">Gemeente Dinkelland - Melding klein evenement - Weerselo, Burgemeester Scholtensplein: Sinterklaas walkthrough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836</meta:user-defined>
    <meta:user-defined meta:name="OVERHEIDop.GmbID/DC.identifier">gmb-2021-408836</meta:user-defined>
    <meta:user-defined meta:name="OVERHEIDop.versieInformatie"/>
  </office:meta>
</office:document-meta>
</file>