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errasoverkapping, Laan van de 17e september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80 </text:p>
            <text:p text:style-name="common-al">OLO-nummer: 6497295 </text:p>
            <text:p text:style-name="common-al">Datum indiening: 05-11-2021 </text:p>
            <text:p text:style-name="common-al">Omschrijving: het plaatsen van een terrasoverkapping </text:p>
            <text:p text:style-name="common-al">Adres: Laan van de 17e september 13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8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terrasoverkapping, Laan van de 17e september 13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34</meta:user-defined>
    <meta:user-defined meta:name="OVERHEIDop.GmbID/DC.identifier">gmb-2021-408834</meta:user-defined>
    <meta:user-defined meta:name="OVERHEIDop.versieInformatie"/>
  </office:meta>
</office:document-meta>
</file>