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Oosterbuurt 2a(volkstuinen complex) in Castricum, het plaatsen van een hobbykas, verzenddatum 12 november 2021 (WABO2102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883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3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3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Oosterbuurt 2a(volkstuinen complex) in Castricum, het plaatsen van een hobbykas, verzenddatum 12 november 2021 (WABO2102126)</meta:user-defined>
    <dc:language>nl</dc:language>
    <meta:user-defined meta:name="OVERHEIDop.locatietype/OVERHEIDop.gebiedsmarkering">Adres</meta:user-defined>
    <meta:user-defined meta:name="DC.title">Gemeente Castricum, verleende Omgevingsvergunning (regulier), Oosterbuurt 2a(volkstuinen complex) in Castricum, het plaatsen van een hobbykas, verzenddatum 12 november 2021 (WABO2102126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831</meta:user-defined>
    <meta:user-defined meta:name="OVERHEIDop.GmbID/DC.identifier">gmb-2021-408831</meta:user-defined>
    <meta:user-defined meta:name="OVERHEIDop.versieInformatie"/>
  </office:meta>
</office:document-meta>
</file>