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oorbreken draagmuur tussen keuken en woonkamer, Kellendonkstraat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92 </text:p>
            <text:p text:style-name="common-al">OLO-nummer: 6499275 </text:p>
            <text:p text:style-name="common-al">Datum indiening: 08-11-2021 </text:p>
            <text:p text:style-name="common-al">Omschrijving: doorbreken draagmuur tussen keuken en woonkamer </text:p>
            <text:p text:style-name="common-al">Adres: Kellendonkstraat 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8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doorbreken draagmuur tussen keuken en woonkamer, Kellendonkstraat 9 te Arn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28</meta:user-defined>
    <meta:user-defined meta:name="OVERHEIDop.GmbID/DC.identifier">gmb-2021-408828</meta:user-defined>
    <meta:user-defined meta:name="OVERHEIDop.versieInformatie"/>
  </office:meta>
</office:document-meta>
</file>