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elshof 24 Hoogezand, Verleende omgevingsvergunning (reguliere procedure) Z2021-008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ekelshof 24, 9601 HV te Hoogezand, voor het plaatsen van een dakkapel, 11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882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2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2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ekelshof 24 Hoogezand, Verleende omgevingsvergunning (reguliere procedure) Z2021-008271</meta:user-defined>
    <meta:user-defined meta:name="DCTERMS.W3CDTF/DCTERMS.available">2021-11-16</meta:user-defined>
    <meta:user-defined meta:name="DCTERMS.W3CDTF/OVERHEIDop.jaargang">2021</meta:user-defined>
    <meta:user-defined meta:name="OVERHEIDop.publicationIssue">408825</meta:user-defined>
    <meta:user-defined meta:name="OVERHEIDop.GmbID/DC.identifier">gmb-2021-408825</meta:user-defined>
    <meta:user-defined meta:name="OVERHEIDop.versieInformatie"/>
  </office:meta>
</office:document-meta>
</file>