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erklaan 16 en 16a t/m 16j in Akersloot (Kerklaan 16), het bouwen van 11 appartementen, verzenddatum 5 november 2021 (WABO2002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882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2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2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Kerklaan 16 en 16a t/m 16j in Akersloot (Kerklaan 16), het bouwen van 11 appartementen, verzenddatum 5 november 2021 (WABO2002382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Castricum, verleende Omgevingsvergunning (regulier), Kerklaan 16 en 16a t/m 16j in Akersloot (Kerklaan 16), het bouwen van 11 appartementen, verzenddatum 5 november 2021 (WABO2002382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822</meta:user-defined>
    <meta:user-defined meta:name="OVERHEIDop.GmbID/DC.identifier">gmb-2021-408822</meta:user-defined>
    <meta:user-defined meta:name="OVERHEIDop.versieInformatie"/>
  </office:meta>
</office:document-meta>
</file>