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lagboom, Kazerneplein 6 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71 </text:p>
            <text:p text:style-name="common-al">OLO-nummer: 6493799 </text:p>
            <text:p text:style-name="common-al">Datum indiening: 04-11-2021 </text:p>
            <text:p text:style-name="common-al">Omschrijving: het plaatsen van een slagboom </text:p>
            <text:p text:style-name="common-al">Adres: Kazerneplein 6 -1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8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slagboom, Kazerneplein 6 -1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19</meta:user-defined>
    <meta:user-defined meta:name="OVERHEIDop.GmbID/DC.identifier">gmb-2021-408819</meta:user-defined>
    <meta:user-defined meta:name="OVERHEIDop.versieInformatie"/>
  </office:meta>
</office:document-meta>
</file>