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pelweg 24 in Limmen het wijzigen van de voorgevel, verzenddatum 9 november 2021 (WABO2101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8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Kapelweg 24 in Limmen, het wijzigen van de voorgevel, verzenddatum 9 november 2021 (WABO2101829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apelweg 24 in Limmen het wijzigen van de voorgevel, verzenddatum 9 november 2021 (WABO2101829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18</meta:user-defined>
    <meta:user-defined meta:name="OVERHEIDop.GmbID/DC.identifier">gmb-2021-408818</meta:user-defined>
    <meta:user-defined meta:name="OVERHEIDop.versieInformatie"/>
  </office:meta>
</office:document-meta>
</file>