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 wijzigingsplan Zuideinde 123, Nieuwkoop</text:p>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9a van de Wet ruimtelijke ordening (Wro) bekend dat het wijzigingsplan Zuideinde 123, Nieuwkoop met identificatienummer NL.IMRO.0569.NKPkernNkpzuid123-ON01in ontwerp ter visie is gelegd.</text:p>
            <text:p text:style-name="common-al">De wijzigingsbevoegdheid vindt zijn grondslag in artikel 4.7.4 van het bestemmingsplan Kern Nieuwkoop.</text:p>
            <text:p text:style-name="tussenkopcur">Beschrijving</text:p>
            <text:p text:style-name="common-al">Het betreft een bestemmingsplan voor het herontwikkelen van een bedrijfslocatie naar 8 grondgebonden woningen.</text:p>
            <text:p text:style-name="tussenkopcur">Inzage</text:p>
            <text:p text:style-name="common-al">Het plan en de daarbij behorende stukken liggen met ingang van 25 november 2021 voor een periode van zes weken ter inzage. U kunt de stukken inzien:</text:p>
            <text:list text:style-name="id1-3-2-1-1-7">
              <text:list-item text:style-override="id1-3-2-1-1-7-1">
                <text:number>•</text:number>
                <text:p text:style-name="al">Op de landelijke voorziening: <text:a xlink:href="http://www.ruimtelijkeplannen.nl/" xlink:type="simple">www.ruimtelijkeplannen.nl</text:a> (ook benaderbaar via www.nieuwkoop.nl)</text:p>
              </text:list-item>
              <text:list-item text:style-override="id1-3-2-1-1-7-2">
                <text:number>•</text:number>
                <text:p text:style-name="al">In het Klant Contact Centrum, Teylersplein 1 in Nieuwveen. Openingstijden: van maandag tot en met woensdag van 8.30 uur tot 17.00 uur, donderdag van 8.30 uur tot 17.00 uur en 17.45 uur tot 20.00 uur, vrijdag van 8.30 uur tot 13.00 uur.</text:p>
              </text:list-item>
            </text:list>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tussenkopcur">Zienswijzen</text:p>
            <text:p text:style-name="common-al">Gedurende de termijn van ter inzagelegging kan een belanghebbende een zienswijze naar voren brengen bij het college van burgemeester en wethouders van de gemeente Nieuwkoop. Het adres is Postbus 1, 2460 AA Ter Aar of via <text:a xlink:href="mailto:info@nieuwkoop.nl" xlink:type="simple">info@nieuwkoop.nl</text:a>. </text:p>
            <text:p text:style-name="common-al">Voor het naar voren brengen van een mondelinge zienswijze kunt u binnen de bovengenoemde periode een afspraak maken met Mario Hijman van de afdeling RO&amp;G via telefoonnummer 14 017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881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1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1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Nieuwkoop</meta:user-defined>
    <meta:user-defined meta:name="OVERHEID.Informatietype/DC.type">officiële publicatie</meta:user-defined>
    <meta:user-defined meta:name="OVERHEIDop.Rubriek/DC.type">ruimtelijk plan of omgevingsdocument</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imtelijkplan/OVERHEIDop.bekendmakingBetreffendePlan">NL.IMRO.0569.NKPkernNkpzuid12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Zuideinde 123, Nieuwkoop</meta:user-defined>
    <meta:user-defined meta:name="DCTERMS.W3CDTF/DCTERMS.available">2021-11-24</meta:user-defined>
    <meta:user-defined meta:name="DCTERMS.W3CDTF/OVERHEIDop.jaargang">2021</meta:user-defined>
    <meta:user-defined meta:name="OVERHEIDop.publicationIssue">408815</meta:user-defined>
    <meta:user-defined meta:name="OVERHEIDop.GmbID/DC.identifier">gmb-2021-408815</meta:user-defined>
    <meta:user-defined meta:name="OVERHEIDop.versieInformatie"/>
  </office:meta>
</office:document-meta>
</file>