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warmteleidingen dmv open ontgraving, Huissensestraat 30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68 </text:p>
            <text:p text:style-name="common-al">OLO-nummer: 6493243 </text:p>
            <text:p text:style-name="common-al">Datum indiening: 04-11-2021 </text:p>
            <text:p text:style-name="common-al">Omschrijving: het aanleggen van warmteleidingen dmv open ontgraving </text:p>
            <text:p text:style-name="common-al">Adres: Huissensestraat 301 te Arnhem</text:p>
            <text:p text:style-name="common-al">Activiteit: Aanleggen Gem. of Prov. Verorde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8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warmteleidingen dmv open ontgraving, Huissensestraat 301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10</meta:user-defined>
    <meta:user-defined meta:name="OVERHEIDop.GmbID/DC.identifier">gmb-2021-408810</meta:user-defined>
    <meta:user-defined meta:name="OVERHEIDop.versieInformatie"/>
  </office:meta>
</office:document-meta>
</file>