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bedrijfsgebouw + berging, Tervoortseweg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5077</text:p>
            <text:p text:style-name="common-al">Uiterlijke besluitdatum: 26-12-2021</text:p>
            <text:p text:style-name="common-al">Locatie: Tervoortseweg Bavel, District Oost Breda</text:p>
            <text:p text:style-name="common-al">Projectomschrijving: het bouwen van een bedrijfsgebouw + berg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880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0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80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5077</meta:user-defined>
    <meta:user-defined meta:name="DCTERMS.abstract">het bouwen van een  bedrijfsgebouw + berging</meta:user-defined>
    <dc:language>nl</dc:language>
    <meta:user-defined meta:name="OVERHEIDop.locatietype/OVERHEIDop.gebiedsmarkering">Punt</meta:user-defined>
    <meta:user-defined meta:name="DC.title">Verlenging beslistermijn omgevingsvergunning, het bouwen van een bedrijfsgebouw + berging, Tervoortseweg Bavel, District Oost Breda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809</meta:user-defined>
    <meta:user-defined meta:name="OVERHEIDop.GmbID/DC.identifier">gmb-2021-408809</meta:user-defined>
    <meta:user-defined meta:name="OVERHEIDop.versieInformatie"/>
  </office:meta>
</office:document-meta>
</file>