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bestaande woonwagen met overkapping, Zweedsestraat 39, 7418BB Deventer, [DVT00C03255] Deventer C 325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27</text:p>
            <text:p text:style-name="common-al">Verzenddatum besluit: 12-11-2021</text:p>
            <text:p text:style-name="common-al">Locatie: Zweedsestraat 39, 7418BB Deventer, [DVT00C03255] Deventer C 3255</text:p>
            <text:p text:style-name="common-al">Projectomschrijving: het legaliseren van een bestaande woonwagen met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80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227</meta:user-defined>
    <meta:user-defined meta:name="DCTERMS.abstract">het legaliseren van een bestaande woonwagen met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bestaande woonwagen met overkapping, Zweedsestraat 39, 7418BB Deventer, [DVT00C03255] Deventer C 325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01</meta:user-defined>
    <meta:user-defined meta:name="OVERHEIDop.GmbID/DC.identifier">gmb-2021-408801</meta:user-defined>
    <meta:user-defined meta:name="OVERHEIDop.versieInformatie"/>
  </office:meta>
</office:document-meta>
</file>