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Oldenbarnevelt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gemeente Putten een aanvraag ontvangen voor  het plaatsen van dakkapellen aan de voor- en achterzijde (bouwen) op locatie van Oldenbarneveltstraat 58. De aanvraag is geregistreerd onder zaaknummer W 21/4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879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n Oldenbarneveltstraat 58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97</meta:user-defined>
    <meta:user-defined meta:name="OVERHEIDop.GmbID/DC.identifier">gmb-2021-408797</meta:user-defined>
    <meta:user-defined meta:name="OVERHEIDop.versieInformatie"/>
  </office:meta>
</office:document-meta>
</file>