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Intocht Sinterklaas Zutphen, 20 november 2021, binnenstad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2 november 2021 is een evenementenvergunning verleend voor de Intocht Sinterklaas op 20 november 2021 in de binnenstad van Zutphen.</text:p>
            <text:p text:style-name="common-al">De vergunning geldt voor een optocht in en om de binnenstad en het laten horen van onversterkte muzie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7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9615</meta:user-defined>
    <dc:language>nl</dc:language>
    <meta:user-defined meta:name="OVERHEIDop.locatietype/OVERHEIDop.gebiedsmarkering">Vlak</meta:user-defined>
    <meta:user-defined meta:name="DC.title">Gemeente Zutphen, Intocht Sinterklaas Zutphen, 20 november 2021, binnenstad Zutphen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95</meta:user-defined>
    <meta:user-defined meta:name="OVERHEIDop.GmbID/DC.identifier">gmb-2021-408795</meta:user-defined>
    <meta:user-defined meta:name="OVERHEIDop.versieInformatie"/>
  </office:meta>
</office:document-meta>
</file>