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voordakvlak, Heijenoordseweg 4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75 </text:p>
            <text:p text:style-name="common-al">OLO-nummer: 6491969 </text:p>
            <text:p text:style-name="common-al">Datum indiening: 05-11-2021 </text:p>
            <text:p text:style-name="common-al">Omschrijving: het plaatsen van een dakkapel op het voordakvlak </text:p>
            <text:p text:style-name="common-al">Adres: Heijenoordseweg 44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879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9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9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 op het voordakvlak, Heijenoordseweg 44  te Arnhe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793</meta:user-defined>
    <meta:user-defined meta:name="OVERHEIDop.GmbID/DC.identifier">gmb-2021-408793</meta:user-defined>
    <meta:user-defined meta:name="OVERHEIDop.versieInformatie"/>
  </office:meta>
</office:document-meta>
</file>