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plaats Sint Pietersberg te Maastricht. Verlenging beslistermijn omgevingsvergunning, het aanpassen van de huidige entree van d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55WB</text:p>
            <text:p text:style-name="common-al">
            <text:span text:style-name="nadrukvet">Parkeerplaats Sint Pietersberg te Maastricht</text:span>
          </text:p>
            <text:p text:style-name="common-al">
            <text:span text:style-name="nadrukvet">het aanpassen van de huidige entree van de parkeerplaats</text:span>
          </text:p>
            <text:p text:style-name="common-al"/>
            <text:p text:style-name="common-al">
            <text:span text:style-name="nadrukvet">Datum ontvangst aanvraag:</text:span> 10 sept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879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9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9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Parkeerplaats Sint Pietersberg te Maastricht. Verlenging beslistermijn omgevingsvergunning, het aanpassen van de huidige entree van de parkeerplaats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791</meta:user-defined>
    <meta:user-defined meta:name="OVERHEIDop.GmbID/DC.identifier">gmb-2021-408791</meta:user-defined>
    <meta:user-defined meta:name="OVERHEIDop.versieInformatie"/>
  </office:meta>
</office:document-meta>
</file>