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plaatsen schutting Lageweg 29, Lageweg 29, 3849P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besloten om de beslistermijn op de aanvraag met zaaknummer 2021-001354 voor plaatsen schutting op locatie Lageweg 29, 3849PD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november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878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8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8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ageweg 29, 3849PD Hierden</meta:user-defined>
    <dc:language>nl</dc:language>
    <meta:user-defined meta:name="OVERHEIDop.locatietype/OVERHEIDop.gebiedsmarkering">Punt</meta:user-defined>
    <meta:user-defined meta:name="DC.title">Verlenging beslistermijn voor plaatsen schutting Lageweg 29, Lageweg 29, 3849PD Hierd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86</meta:user-defined>
    <meta:user-defined meta:name="OVERHEIDop.GmbID/DC.identifier">gmb-2021-408786</meta:user-defined>
    <meta:user-defined meta:name="OVERHEIDop.versieInformatie"/>
  </office:meta>
</office:document-meta>
</file>