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rijn Breurstraat 31 1064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ijn Breurstraat 31 1064SX Amsterdam</text:p>
            <text:p text:style-name="common-al">Omschrijving: handelen in strijd met het bestemmingsplan voor het omzetten van een zelfstandige woning naar meerdere zelfstandige ruimten, OLO 6380253</text:p>
            <text:p text:style-name="common-al">Verzonden naar aanvrager op: 11-11-2021</text:p>
            <text:p text:style-name="common-al">Zaaknummer: Z2021-NW002482</text:p>
            <text:p text:style-name="common-al">OLO nummer: 63802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78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82</meta:user-defined>
    <meta:user-defined meta:name="DCTERMS.abstract">handelen in strijd met het bestemmingsplan voor het omzetten van een zelfstandige woning naar meerdere zelfstandige ruimten, OLO 6380253</meta:user-defined>
    <dc:language>nl</dc:language>
    <meta:user-defined meta:name="OVERHEIDop.locatietype/OVERHEIDop.gebiedsmarkering">Punt</meta:user-defined>
    <meta:user-defined meta:name="DC.title">Verlenging beslistermijn omgevingsvergunning Krijn Breurstraat 31 1064SX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85</meta:user-defined>
    <meta:user-defined meta:name="OVERHEIDop.GmbID/DC.identifier">gmb-2021-408785</meta:user-defined>
    <meta:user-defined meta:name="OVERHEIDop.versieInformatie"/>
  </office:meta>
</office:document-meta>
</file>