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herbestemmen van het object naar wonen en werken, Eusebiusbuitensingel 1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999 </text:p>
            <text:p text:style-name="common-al">OLO-nummer: 6503743 </text:p>
            <text:p text:style-name="common-al">Datum indiening: 09-11-2021 </text:p>
            <text:p text:style-name="common-al">Omschrijving: het herbestemmen van het object naar wonen en werken </text:p>
            <text:p text:style-name="common-al">Adres: Eusebiusbuitensingel 15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0878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8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8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herbestemmen van het object naar wonen en werken, Eusebiusbuitensingel 15 te Arnhe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784</meta:user-defined>
    <meta:user-defined meta:name="OVERHEIDop.GmbID/DC.identifier">gmb-2021-408784</meta:user-defined>
    <meta:user-defined meta:name="OVERHEIDop.versieInformatie"/>
  </office:meta>
</office:document-meta>
</file>