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tijdelijk plaatsen van twee tenten, Buytenparklaan 30, 2717AX Zoetermeer op 10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1 is een aanvraag omgevingsvergunning ontvangen voor het tijdelijk plaatsen van twee tenten op de locatie Buytenparklaan 30, 2717AX Zoetermeer. De aanvraag is geregistreerd onder zaaknummer 2021-00471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878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8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8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ytenparklaan 30, 2717AX Zoetermeer</meta:user-defined>
    <dc:language>nl</dc:language>
    <meta:user-defined meta:name="OVERHEIDop.locatietype/OVERHEIDop.gebiedsmarkering">Punt</meta:user-defined>
    <meta:user-defined meta:name="DC.title">Ingediende aanvraag omgevingsvergunning voor het tijdelijk plaatsen van twee tenten, Buytenparklaan 30, 2717AX Zoetermeer op 10 november 2021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780</meta:user-defined>
    <meta:user-defined meta:name="OVERHEIDop.GmbID/DC.identifier">gmb-2021-408780</meta:user-defined>
    <meta:user-defined meta:name="OVERHEIDop.versieInformatie"/>
  </office:meta>
</office:document-meta>
</file>