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Molenbroe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–</text:number>
                <text:p text:style-name="al">kappen van bomen,<text:span text:style-name="nadrukvet"> Molenbroek </text:span>(83462-2021) <text:span text:style-name="nadrukvet">activiteit kappen </text:span>ingekomen 5 november 20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877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7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3462-2021</meta:user-defined>
    <dc:language>nl</dc:language>
    <meta:user-defined meta:name="OVERHEIDop.locatietype/OVERHEIDop.gebiedsmarkering">Adres</meta:user-defined>
    <meta:user-defined meta:name="DC.title">Aanvraag vergunning voor het kappen van bomen aan Molenbroek te Gemer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75</meta:user-defined>
    <meta:user-defined meta:name="OVERHEIDop.GmbID/DC.identifier">gmb-2021-408775</meta:user-defined>
    <meta:user-defined meta:name="OVERHEIDop.versieInformatie"/>
  </office:meta>
</office:document-meta>
</file>