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54 in Castricum, het plaatsen van een dakopbouw aan de voor en achterkant, datum ontvangst 8 november 2021 (WABO2102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7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indenlaan 54 in Castricum, het plaatsen van een dakopbouw aan de voor en achterkant, datum ontvangst 8 november 2021 (WABO2102127) </meta:user-defined>
    <dc:language>nl</dc:language>
    <meta:user-defined meta:name="OVERHEIDop.locatietype/OVERHEIDop.gebiedsmarkering">Adres</meta:user-defined>
    <meta:user-defined meta:name="DC.title">Gemeente Castricum, ontvangen aanvraag Omgevingsvergunning, Lindenlaan 54 in Castricum, het plaatsen van een dakopbouw aan de voor en achterkant, datum ontvangst 8 november 2021 (WABO2102127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74</meta:user-defined>
    <meta:user-defined meta:name="OVERHEIDop.GmbID/DC.identifier">gmb-2021-408774</meta:user-defined>
    <meta:user-defined meta:name="OVERHEIDop.versieInformatie"/>
  </office:meta>
</office:document-meta>
</file>