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rmanstraat 29-H 1091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manstraat 29-H 1091SH Amsterdam</text:p>
            <text:p text:style-name="common-al">Omschrijving: het kappen van één boom en het snoeien van één boom</text:p>
            <text:p text:style-name="common-al">Datum ontvangst: 31-10-2021</text:p>
            <text:p text:style-name="common-al">Zaaknummer: Z2021-O005574</text:p>
            <text:p text:style-name="common-al">OLO nummer: 64812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77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5574</meta:user-defined>
    <meta:user-defined meta:name="DCTERMS.abstract">het kappen van één boom en het snoeien van één boom</meta:user-defined>
    <dc:language>nl</dc:language>
    <meta:user-defined meta:name="OVERHEIDop.locatietype/OVERHEIDop.gebiedsmarkering">Punt</meta:user-defined>
    <meta:user-defined meta:name="DC.title">Aanvraag omgevingsvergunning vellen van een houtopstand (kap) Burmanstraat 29-H 1091SH Amst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70</meta:user-defined>
    <meta:user-defined meta:name="OVERHEIDop.GmbID/DC.identifier">gmb-2021-408770</meta:user-defined>
    <meta:user-defined meta:name="OVERHEIDop.versieInformatie"/>
  </office:meta>
</office:document-meta>
</file>