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erfafscheiding, Dr. J.C. Hartogslaan 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0 </text:p>
            <text:p text:style-name="common-al">OLO-nummer: 6493413 </text:p>
            <text:p text:style-name="common-al">Datum indiening: 04-11-2021 </text:p>
            <text:p text:style-name="common-al">Omschrijving: het realiseren van een erfafscheiding </text:p>
            <text:p text:style-name="common-al">Adres: Dr. J.C. Hartogslaan 45 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7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erfafscheiding, Dr. J.C. Hartogslaan 45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66</meta:user-defined>
    <meta:user-defined meta:name="OVERHEIDop.GmbID/DC.identifier">gmb-2021-408766</meta:user-defined>
    <meta:user-defined meta:name="OVERHEIDop.versieInformatie"/>
  </office:meta>
</office:document-meta>
</file>