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oostenblijsestraat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november 2021 een aanvraag omgevingsvergunning met zaaknummer <text:span text:style-name="nadrukvet">W-AOV210569 </text:span>hebben ontvangen voor het plaatsen van hobby tuinkas op de locatie <text:span text:style-name="nadrukvet">Beoostenblijsestraat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7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oostenblijsestraat 15 in Ax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63</meta:user-defined>
    <meta:user-defined meta:name="OVERHEIDop.GmbID/DC.identifier">gmb-2021-408763</meta:user-defined>
    <meta:user-defined meta:name="OVERHEIDop.versieInformatie"/>
  </office:meta>
</office:document-meta>
</file>