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ukelmarkt 8 te Goes - Aanvraag omgevingsvergunning voor het geschikt maken van een winkelruimte voor lichte horec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november 2021 een aanvraag hebben ontvangen voor een omgevingsvergunning op de locatie Kreukelmarkt 8 te Goes. De aanvraag is geregistreerd onder zaaknummer OMG-2021-1138 / Z21.098058. De aanvraag betreft:</text:p>
            <text:p text:style-name="common-al">het geschikt maken van een winkelruimte voor lichte horeca</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8761</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761</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761</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reukelmarkt 8 te Goes - Aanvraag omgevingsvergunning voor het geschikt maken van een winkelruimte voor lichte horeca</meta:user-defined>
    <dc:language>nl</dc:language>
    <meta:user-defined meta:name="OVERHEIDop.locatietype/OVERHEIDop.gebiedsmarkering">Adres</meta:user-defined>
    <meta:user-defined meta:name="DC.title">Kreukelmarkt 8 te Goes - Aanvraag omgevingsvergunning voor het geschikt maken van een winkelruimte voor lichte horeca</meta:user-defined>
    <meta:user-defined meta:name="DCTERMS.W3CDTF/DCTERMS.available">2021-11-16</meta:user-defined>
    <meta:user-defined meta:name="DCTERMS.W3CDTF/OVERHEIDop.jaargang">2021</meta:user-defined>
    <meta:user-defined meta:name="OVERHEIDop.publicationIssue">408761</meta:user-defined>
    <meta:user-defined meta:name="OVERHEIDop.GmbID/DC.identifier">gmb-2021-408761</meta:user-defined>
    <meta:user-defined meta:name="OVERHEIDop.versieInformatie"/>
  </office:meta>
</office:document-meta>
</file>