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, Buggenumstraat 1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01 </text:p>
            <text:p text:style-name="common-al">OLO-nummer: 6501197 </text:p>
            <text:p text:style-name="common-al">Datum indiening: 09-11-2021 </text:p>
            <text:p text:style-name="common-al">Omschrijving: het plaatsen van een airco </text:p>
            <text:p text:style-name="common-al">Adres: Buggenumstraat 1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7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airco, Buggenumstraat 19 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58</meta:user-defined>
    <meta:user-defined meta:name="OVERHEIDop.GmbID/DC.identifier">gmb-2021-408758</meta:user-defined>
    <meta:user-defined meta:name="OVERHEIDop.versieInformatie"/>
  </office:meta>
</office:document-meta>
</file>