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98 te Goes - Aanvraag omgevingsvergunning voor het wijzigen van de brandcompartimentering van het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aanvraag hebben ontvangen voor een omgevingsvergunning op de locatie Evertsenstraat 98 te Goes. De aanvraag is geregistreerd onder zaaknummer OMG-2021-1137 / Z21.098043. De aanvraag betreft:</text:p>
            <text:p text:style-name="common-al">het wijzigen van de brandcompartimentering van het kantoor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7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vertsenstraat 98 te Goes - Aanvraag omgevingsvergunning voor het wijzigen van de brandcompartimentering van het kantoorgebouw</meta:user-defined>
    <dc:language>nl</dc:language>
    <meta:user-defined meta:name="OVERHEIDop.locatietype/OVERHEIDop.gebiedsmarkering">Adres</meta:user-defined>
    <meta:user-defined meta:name="DC.title">Evertsenstraat 98 te Goes - Aanvraag omgevingsvergunning voor het wijzigen van de brandcompartimentering van het kantoorgebouw</meta:user-defined>
    <meta:user-defined meta:name="DCTERMS.W3CDTF/DCTERMS.available">2021-11-16</meta:user-defined>
    <meta:user-defined meta:name="DCTERMS.W3CDTF/OVERHEIDop.jaargang">2021</meta:user-defined>
    <meta:user-defined meta:name="OVERHEIDop.publicationIssue">408755</meta:user-defined>
    <meta:user-defined meta:name="OVERHEIDop.GmbID/DC.identifier">gmb-2021-408755</meta:user-defined>
    <meta:user-defined meta:name="OVERHEIDop.versieInformatie"/>
  </office:meta>
</office:document-meta>
</file>