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60 Kiel-Windeweer, Verleende omgevingsvergunning (reguliere procedure) Z2021-007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60, 9605 PB te Kiel-Windeweer, voor het tijdelijk bewonen van een stacaravan voor een periode van maximaal twee jaar, 11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875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5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5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60 Kiel-Windeweer, Verleende omgevingsvergunning (reguliere procedure) Z2021-007544</meta:user-defined>
    <meta:user-defined meta:name="DCTERMS.W3CDTF/DCTERMS.available">2021-11-16</meta:user-defined>
    <meta:user-defined meta:name="DCTERMS.W3CDTF/OVERHEIDop.jaargang">2021</meta:user-defined>
    <meta:user-defined meta:name="OVERHEIDop.publicationIssue">408753</meta:user-defined>
    <meta:user-defined meta:name="OVERHEIDop.GmbID/DC.identifier">gmb-2021-408753</meta:user-defined>
    <meta:user-defined meta:name="OVERHEIDop.versieInformatie"/>
  </office:meta>
</office:document-meta>
</file>