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waterbassin in bestaand zwembad, Beukenlaan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89 </text:p>
            <text:p text:style-name="common-al">OLO-nummer: 6499075 </text:p>
            <text:p text:style-name="common-al">Datum indiening: 07-11-2021 </text:p>
            <text:p text:style-name="common-al">Omschrijving: het realiseren van een waterbassin in bestaand zwembad </text:p>
            <text:p text:style-name="common-al">Adres: Beukenlaan 23 te Arnhem</text:p>
            <text:p text:style-name="common-al">Activiteit: Bouwen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7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waterbassin in bestaand zwembad, Beukenlaan 23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50</meta:user-defined>
    <meta:user-defined meta:name="OVERHEIDop.GmbID/DC.identifier">gmb-2021-408750</meta:user-defined>
    <meta:user-defined meta:name="OVERHEIDop.versieInformatie"/>
  </office:meta>
</office:document-meta>
</file>