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2e Gasthuisstraat, naast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garage tot woning aan 2e Gasthuisstraat</text:span>
          </text:p>
            <text:p text:style-name="common-al">De gemeente Winterswijk heeft een aanvraag voor een omgevingsvergunning ontvangen. De vergunning is aangevraagd voor Verbouwen van een garage tot een woning aan 2e Gasthuisstraat, naast nr. 22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874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4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2e Gasthuisstr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bouwen bouwwerk, 2e Gasthuisstraat, naast nr. 22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749</meta:user-defined>
    <meta:user-defined meta:name="OVERHEIDop.GmbID/DC.identifier">gmb-2021-408749</meta:user-defined>
    <meta:user-defined meta:name="OVERHEIDop.versieInformatie"/>
  </office:meta>
</office:document-meta>
</file>