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revitaliseren van het pand, Prinsenkade 2 4811V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40</text:p>
            <text:p text:style-name="common-al">Ingekomen: 08-11-2021</text:p>
            <text:p text:style-name="common-al">Locatie: Prinsenkade 2 4811VB Breda, District Midden Breda</text:p>
            <text:p text:style-name="common-al">Projectomschrijving: het gedeeltelijk revitalis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74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40</meta:user-defined>
    <meta:user-defined meta:name="DCTERMS.abstract">het gedeeltelijk revitaliseren van het pand</meta:user-defined>
    <dc:language>nl</dc:language>
    <meta:user-defined meta:name="OVERHEIDop.locatietype/OVERHEIDop.gebiedsmarkering">Punt</meta:user-defined>
    <meta:user-defined meta:name="DC.title">Aanvraag omgevingsvergunning, het gedeeltelijk revitaliseren van het pand, Prinsenkade 2 4811VB Breda, District Midden Bre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48</meta:user-defined>
    <meta:user-defined meta:name="OVERHEIDop.GmbID/DC.identifier">gmb-2021-408748</meta:user-defined>
    <meta:user-defined meta:name="OVERHEIDop.versieInformatie"/>
  </office:meta>
</office:document-meta>
</file>